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4" table:default-cell-style-name="ce33"/>
        <table:table-column table:style-name="co15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0-000218</text:span></text:p>
          </table:table-cell>
          <table:covered-table-cell/>
          <table:table-cell table:style-name="ce14" office:value-type="string" calcext:value-type="string">
            <text:p>30.12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35" calcext:value-type="float">
            <text:p>135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788" calcext:value-type="float">
            <text:p>788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09E7C24FD9B25D0C53FF408BE7D19A7ED39EC0E8114EACDD2A15A70B9FD6F703085B4678E7F6158332F2E97F0C399CF9EF1BCB4E06F3E7BC338D0C9B96089148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302:3392</text:p>
          </table:table-cell>
          <table:table-cell table:style-name="ce53" office:value-type="float" office:value="87123.2" calcext:value-type="float">
            <text:p><text:s/>87 123,2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205:396</text:p>
          </table:table-cell>
          <table:table-cell table:style-name="ce53" office:value-type="float" office:value="83230.85" calcext:value-type="float">
            <text:p><text:s/>83 230,85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34:839</text:p>
          </table:table-cell>
          <table:table-cell table:style-name="ce53" office:value-type="float" office:value="981077.33" calcext:value-type="float">
            <text:p><text:s/>981 077,33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410:804</text:p>
          </table:table-cell>
          <table:table-cell table:style-name="ce53" office:value-type="float" office:value="238718.48" calcext:value-type="float">
            <text:p><text:s/>238 718,48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60101:5293</text:p>
          </table:table-cell>
          <table:table-cell table:style-name="ce53" office:value-type="float" office:value="333652.13" calcext:value-type="float">
            <text:p><text:s/>333 652,13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60101:5401</text:p>
          </table:table-cell>
          <table:table-cell table:style-name="ce53" office:value-type="float" office:value="347458.54" calcext:value-type="float">
            <text:p><text:s/>347 458,54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90202:1127</text:p>
          </table:table-cell>
          <table:table-cell table:style-name="ce53" office:value-type="float" office:value="1100337.42" calcext:value-type="float">
            <text:p><text:s/>1 100 337,42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3:030102:546</text:p>
          </table:table-cell>
          <table:table-cell table:style-name="ce53" office:value-type="float" office:value="691482.18" calcext:value-type="float">
            <text:p><text:s/>691 482,18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3:060701:303</text:p>
          </table:table-cell>
          <table:table-cell table:style-name="ce53" office:value-type="float" office:value="295965.85" calcext:value-type="float">
            <text:p><text:s/>295 965,85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3:090101:582</text:p>
          </table:table-cell>
          <table:table-cell table:style-name="ce53" office:value-type="float" office:value="184377.2" calcext:value-type="float">
            <text:p><text:s/>184 377,2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020103:9132</text:p>
          </table:table-cell>
          <table:table-cell table:style-name="ce53" office:value-type="float" office:value="1149969.56" calcext:value-type="float">
            <text:p><text:s/>1 149 969,56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4:020105:11036</text:p>
          </table:table-cell>
          <table:table-cell table:style-name="ce53" office:value-type="float" office:value="1587991.34" calcext:value-type="float">
            <text:p><text:s/>1 587 991,34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5:040117:175</text:p>
          </table:table-cell>
          <table:table-cell table:style-name="ce53" office:value-type="float" office:value="479203.4" calcext:value-type="float">
            <text:p><text:s/>479 203,4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040137:844</text:p>
          </table:table-cell>
          <table:table-cell table:style-name="ce53" office:value-type="float" office:value="182832.76" calcext:value-type="float">
            <text:p><text:s/>182 832,76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120101:1206</text:p>
          </table:table-cell>
          <table:table-cell table:style-name="ce53" office:value-type="float" office:value="799683.78" calcext:value-type="float">
            <text:p><text:s/>799 683,78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6:070101:657</text:p>
          </table:table-cell>
          <table:table-cell table:style-name="ce53" office:value-type="float" office:value="1229223.01" calcext:value-type="float">
            <text:p><text:s/>1 229 223,01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7:250501:4323</text:p>
          </table:table-cell>
          <table:table-cell table:style-name="ce53" office:value-type="float" office:value="217341.97" calcext:value-type="float">
            <text:p><text:s/>217 341,97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8:000000:478</text:p>
          </table:table-cell>
          <table:table-cell table:style-name="ce53" office:value-type="float" office:value="4455384.06" calcext:value-type="float">
            <text:p><text:s/>4 455 384,06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8:060106:389</text:p>
          </table:table-cell>
          <table:table-cell table:style-name="ce53" office:value-type="float" office:value="637993.82" calcext:value-type="float">
            <text:p><text:s/>637 993,82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8:080201:206</text:p>
          </table:table-cell>
          <table:table-cell table:style-name="ce53" office:value-type="float" office:value="11570791.59" calcext:value-type="float">
            <text:p><text:s/>11 570 791,59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8:110104:753</text:p>
          </table:table-cell>
          <table:table-cell table:style-name="ce53" office:value-type="float" office:value="29015009.69" calcext:value-type="float">
            <text:p><text:s/>29 015 009,69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8:120114:235</text:p>
          </table:table-cell>
          <table:table-cell table:style-name="ce53" office:value-type="float" office:value="702285.22" calcext:value-type="float">
            <text:p><text:s/>702 285,22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9:060106:196</text:p>
          </table:table-cell>
          <table:table-cell table:style-name="ce53" office:value-type="float" office:value="1783598.4" calcext:value-type="float">
            <text:p><text:s/>1 783 598,4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9:100102:2197</text:p>
          </table:table-cell>
          <table:table-cell table:style-name="ce53" office:value-type="float" office:value="1159425.23" calcext:value-type="float">
            <text:p><text:s/>1 159 425,23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9:100103:794</text:p>
          </table:table-cell>
          <table:table-cell table:style-name="ce53" office:value-type="float" office:value="1142374.86" calcext:value-type="float">
            <text:p><text:s/>1 142 374,86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9:130319:79</text:p>
          </table:table-cell>
          <table:table-cell table:style-name="ce53" office:value-type="float" office:value="433293.71" calcext:value-type="float">
            <text:p><text:s/>433 293,71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9:140102:935</text:p>
          </table:table-cell>
          <table:table-cell table:style-name="ce53" office:value-type="float" office:value="320990.25" calcext:value-type="float">
            <text:p><text:s/>320 990,25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9:160102:224</text:p>
          </table:table-cell>
          <table:table-cell table:style-name="ce53" office:value-type="float" office:value="1075770.13" calcext:value-type="float">
            <text:p><text:s/>1 075 770,13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9:160408:119</text:p>
          </table:table-cell>
          <table:table-cell table:style-name="ce53" office:value-type="float" office:value="124169187.45" calcext:value-type="float">
            <text:p><text:s/>124 169 187,45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9:160408:173</text:p>
          </table:table-cell>
          <table:table-cell table:style-name="ce53" office:value-type="float" office:value="920299.49" calcext:value-type="float">
            <text:p><text:s/>920 299,49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9:160412:1516</text:p>
          </table:table-cell>
          <table:table-cell table:style-name="ce53" office:value-type="float" office:value="1050513.48" calcext:value-type="float">
            <text:p><text:s/>1 050 513,48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9:160712:18</text:p>
          </table:table-cell>
          <table:table-cell table:style-name="ce53" office:value-type="float" office:value="333952.56" calcext:value-type="float">
            <text:p><text:s/>333 952,56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0:110101:9933</text:p>
          </table:table-cell>
          <table:table-cell table:style-name="ce53" office:value-type="float" office:value="714380.21" calcext:value-type="float">
            <text:p><text:s/>714 380,21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0:110303:2577</text:p>
          </table:table-cell>
          <table:table-cell table:style-name="ce53" office:value-type="float" office:value="635238.02" calcext:value-type="float">
            <text:p><text:s/>635 238,02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1:120102:187</text:p>
          </table:table-cell>
          <table:table-cell table:style-name="ce53" office:value-type="float" office:value="30726.48" calcext:value-type="float">
            <text:p><text:s/>30 726,48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1:130301:1336</text:p>
          </table:table-cell>
          <table:table-cell table:style-name="ce53" office:value-type="float" office:value="8299383.29" calcext:value-type="float">
            <text:p><text:s/>8 299 383,29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1:130301:2947</text:p>
          </table:table-cell>
          <table:table-cell table:style-name="ce53" office:value-type="float" office:value="293282.89" calcext:value-type="float">
            <text:p><text:s/>293 282,89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10252:56</text:p>
          </table:table-cell>
          <table:table-cell table:style-name="ce53" office:value-type="float" office:value="402929.97" calcext:value-type="float">
            <text:p><text:s/>402 929,97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10328:525</text:p>
          </table:table-cell>
          <table:table-cell table:style-name="ce53" office:value-type="float" office:value="764259.02" calcext:value-type="float">
            <text:p><text:s/>764 259,02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10398:1242</text:p>
          </table:table-cell>
          <table:table-cell table:style-name="ce53" office:value-type="float" office:value="827275.42" calcext:value-type="float">
            <text:p><text:s/>827 275,42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0" calcext:value-type="date">
            <text:p>10.12.2020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10407:97</text:p>
          </table:table-cell>
          <table:table-cell table:style-name="ce53" office:value-type="float" office:value="4237416.96" calcext:value-type="float">
            <text:p><text:s/>4 237 416,96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10432:1899</text:p>
          </table:table-cell>
          <table:table-cell table:style-name="ce53" office:value-type="float" office:value="1509500.03" calcext:value-type="float">
            <text:p><text:s/>1 509 500,03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10434:221</text:p>
          </table:table-cell>
          <table:table-cell table:style-name="ce53" office:value-type="float" office:value="184055242.5" calcext:value-type="float">
            <text:p><text:s/>184 055 242,5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10583:93</text:p>
          </table:table-cell>
          <table:table-cell table:style-name="ce53" office:value-type="float" office:value="1193359.96" calcext:value-type="float">
            <text:p><text:s/>1 193 359,96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10584:48</text:p>
          </table:table-cell>
          <table:table-cell table:style-name="ce53" office:value-type="float" office:value="16869092.12" calcext:value-type="float">
            <text:p><text:s/>16 869 092,12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20238:4910</text:p>
          </table:table-cell>
          <table:table-cell table:style-name="ce53" office:value-type="float" office:value="559521.91" calcext:value-type="float">
            <text:p><text:s/>559 521,91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20238:5609</text:p>
          </table:table-cell>
          <table:table-cell table:style-name="ce53" office:value-type="float" office:value="559521.91" calcext:value-type="float">
            <text:p><text:s/>559 521,91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22001:763</text:p>
          </table:table-cell>
          <table:table-cell table:style-name="ce53" office:value-type="float" office:value="300960.64" calcext:value-type="float">
            <text:p><text:s/>300 960,64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30046:1018</text:p>
          </table:table-cell>
          <table:table-cell table:style-name="ce53" office:value-type="float" office:value="206986.5" calcext:value-type="float">
            <text:p><text:s/>206 986,5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30097:43</text:p>
          </table:table-cell>
          <table:table-cell table:style-name="ce53" office:value-type="float" office:value="1053174.25" calcext:value-type="float">
            <text:p><text:s/>1 053 174,25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30167:348</text:p>
          </table:table-cell>
          <table:table-cell table:style-name="ce53" office:value-type="float" office:value="414705.53" calcext:value-type="float">
            <text:p><text:s/>414 705,53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30189:14</text:p>
          </table:table-cell>
          <table:table-cell table:style-name="ce53" office:value-type="float" office:value="10123739.39" calcext:value-type="float">
            <text:p><text:s/>10 123 739,39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30189:42</text:p>
          </table:table-cell>
          <table:table-cell table:style-name="ce53" office:value-type="float" office:value="613356.61" calcext:value-type="float">
            <text:p><text:s/>613 356,61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30189:43</text:p>
          </table:table-cell>
          <table:table-cell table:style-name="ce53" office:value-type="float" office:value="613356.61" calcext:value-type="float">
            <text:p><text:s/>613 356,61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30198:512</text:p>
          </table:table-cell>
          <table:table-cell table:style-name="ce53" office:value-type="float" office:value="1094983.01" calcext:value-type="float">
            <text:p><text:s/>1 094 983,01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30496:1646</text:p>
          </table:table-cell>
          <table:table-cell table:style-name="ce53" office:value-type="float" office:value="996375.31" calcext:value-type="float">
            <text:p><text:s/>996 375,31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30496:1647</text:p>
          </table:table-cell>
          <table:table-cell table:style-name="ce53" office:value-type="float" office:value="2665798.85" calcext:value-type="float">
            <text:p><text:s/>2 665 798,85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30496:1648</text:p>
          </table:table-cell>
          <table:table-cell table:style-name="ce53" office:value-type="float" office:value="299682.42" calcext:value-type="float">
            <text:p><text:s/>299 682,42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30496:1649</text:p>
          </table:table-cell>
          <table:table-cell table:style-name="ce53" office:value-type="float" office:value="604313.72" calcext:value-type="float">
            <text:p><text:s/>604 313,72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30525:37</text:p>
          </table:table-cell>
          <table:table-cell table:style-name="ce53" office:value-type="float" office:value="3673636.2" calcext:value-type="float">
            <text:p><text:s/>3 673 636,2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30540:87</text:p>
          </table:table-cell>
          <table:table-cell table:style-name="ce53" office:value-type="float" office:value="185059.71" calcext:value-type="float">
            <text:p><text:s/>185 059,71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30609:419</text:p>
          </table:table-cell>
          <table:table-cell table:style-name="ce53" office:value-type="float" office:value="6601025.98" calcext:value-type="float">
            <text:p><text:s/>6 601 025,98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30609:445</text:p>
          </table:table-cell>
          <table:table-cell table:style-name="ce53" office:value-type="float" office:value="727905.3" calcext:value-type="float">
            <text:p><text:s/>727 905,3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30609:466</text:p>
          </table:table-cell>
          <table:table-cell table:style-name="ce53" office:value-type="float" office:value="7906406.96" calcext:value-type="float">
            <text:p><text:s/>7 906 406,96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30609:526</text:p>
          </table:table-cell>
          <table:table-cell table:style-name="ce53" office:value-type="float" office:value="636084.95" calcext:value-type="float">
            <text:p><text:s/>636 084,95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30614:141</text:p>
          </table:table-cell>
          <table:table-cell table:style-name="ce53" office:value-type="float" office:value="374378.18" calcext:value-type="float">
            <text:p><text:s/>374 378,18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30614:357</text:p>
          </table:table-cell>
          <table:table-cell table:style-name="ce53" office:value-type="float" office:value="130898.34" calcext:value-type="float">
            <text:p><text:s/>130 898,34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30614:358</text:p>
          </table:table-cell>
          <table:table-cell table:style-name="ce53" office:value-type="float" office:value="243479.84" calcext:value-type="float">
            <text:p><text:s/>243 479,84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30642:1348</text:p>
          </table:table-cell>
          <table:table-cell table:style-name="ce53" office:value-type="float" office:value="6439397.16" calcext:value-type="float">
            <text:p><text:s/>6 439 397,16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30642:1361</text:p>
          </table:table-cell>
          <table:table-cell table:style-name="ce53" office:value-type="float" office:value="5488072.79" calcext:value-type="float">
            <text:p><text:s/>5 488 072,79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30643:206</text:p>
          </table:table-cell>
          <table:table-cell table:style-name="ce53" office:value-type="float" office:value="5949004.32" calcext:value-type="float">
            <text:p><text:s/>5 949 004,32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30673:52</text:p>
          </table:table-cell>
          <table:table-cell table:style-name="ce53" office:value-type="float" office:value="360637.6" calcext:value-type="float">
            <text:p><text:s/>360 637,6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30683:25</text:p>
          </table:table-cell>
          <table:table-cell table:style-name="ce53" office:value-type="float" office:value="570651.86" calcext:value-type="float">
            <text:p><text:s/>570 651,86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30683:39</text:p>
          </table:table-cell>
          <table:table-cell table:style-name="ce53" office:value-type="float" office:value="284730.26" calcext:value-type="float">
            <text:p><text:s/>284 730,26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30683:40</text:p>
          </table:table-cell>
          <table:table-cell table:style-name="ce53" office:value-type="float" office:value="250777.07" calcext:value-type="float">
            <text:p><text:s/>250 777,07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30709:136</text:p>
          </table:table-cell>
          <table:table-cell table:style-name="ce53" office:value-type="float" office:value="1263862.35" calcext:value-type="float">
            <text:p><text:s/>1 263 862,35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30717:547</text:p>
          </table:table-cell>
          <table:table-cell table:style-name="ce53" office:value-type="float" office:value="14447195.85" calcext:value-type="float">
            <text:p><text:s/>14 447 195,85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30732:118</text:p>
          </table:table-cell>
          <table:table-cell table:style-name="ce53" office:value-type="float" office:value="9075862.92" calcext:value-type="float">
            <text:p><text:s/>9 075 862,92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30748:84</text:p>
          </table:table-cell>
          <table:table-cell table:style-name="ce53" office:value-type="float" office:value="112868.7" calcext:value-type="float">
            <text:p><text:s/>112 868,7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30748:85</text:p>
          </table:table-cell>
          <table:table-cell table:style-name="ce53" office:value-type="float" office:value="127176" calcext:value-type="float">
            <text:p><text:s/>127 176,0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30750:195</text:p>
          </table:table-cell>
          <table:table-cell table:style-name="ce53" office:value-type="float" office:value="455051.63" calcext:value-type="float">
            <text:p><text:s/>455 051,63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30750:202</text:p>
          </table:table-cell>
          <table:table-cell table:style-name="ce53" office:value-type="float" office:value="218336.58" calcext:value-type="float">
            <text:p><text:s/>218 336,58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30750:607</text:p>
          </table:table-cell>
          <table:table-cell table:style-name="ce53" office:value-type="float" office:value="208648.13" calcext:value-type="float">
            <text:p><text:s/>208 648,13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30750:92</text:p>
          </table:table-cell>
          <table:table-cell table:style-name="ce53" office:value-type="float" office:value="559086.12" calcext:value-type="float">
            <text:p><text:s/>559 086,12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30771:2459</text:p>
          </table:table-cell>
          <table:table-cell table:style-name="ce53" office:value-type="float" office:value="919919.52" calcext:value-type="float">
            <text:p><text:s/>919 919,52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30771:2478</text:p>
          </table:table-cell>
          <table:table-cell table:style-name="ce53" office:value-type="float" office:value="672629.53" calcext:value-type="float">
            <text:p><text:s/>672 629,53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30771:2479</text:p>
          </table:table-cell>
          <table:table-cell table:style-name="ce53" office:value-type="float" office:value="692837.28" calcext:value-type="float">
            <text:p><text:s/>692 837,28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30771:2480</text:p>
          </table:table-cell>
          <table:table-cell table:style-name="ce53" office:value-type="float" office:value="834291.56" calcext:value-type="float">
            <text:p><text:s/>834 291,56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30771:2481</text:p>
          </table:table-cell>
          <table:table-cell table:style-name="ce53" office:value-type="float" office:value="1007500.88" calcext:value-type="float">
            <text:p><text:s/>1 007 500,88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30771:2482</text:p>
          </table:table-cell>
          <table:table-cell table:style-name="ce53" office:value-type="float" office:value="964198.55" calcext:value-type="float">
            <text:p><text:s/>964 198,55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30771:2491</text:p>
          </table:table-cell>
          <table:table-cell table:style-name="ce53" office:value-type="float" office:value="842952.02" calcext:value-type="float">
            <text:p><text:s/>842 952,02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30771:2532</text:p>
          </table:table-cell>
          <table:table-cell table:style-name="ce53" office:value-type="float" office:value="837178.38" calcext:value-type="float">
            <text:p><text:s/>837 178,38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30771:2543</text:p>
          </table:table-cell>
          <table:table-cell table:style-name="ce53" office:value-type="float" office:value="678403.17" calcext:value-type="float">
            <text:p><text:s/>678 403,17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30771:2545</text:p>
          </table:table-cell>
          <table:table-cell table:style-name="ce53" office:value-type="float" office:value="964198.55" calcext:value-type="float">
            <text:p><text:s/>964 198,55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30771:2548</text:p>
          </table:table-cell>
          <table:table-cell table:style-name="ce53" office:value-type="float" office:value="610562.93" calcext:value-type="float">
            <text:p><text:s/>610 562,93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30771:2553</text:p>
          </table:table-cell>
          <table:table-cell table:style-name="ce53" office:value-type="float" office:value="1088158.81" calcext:value-type="float">
            <text:p><text:s/>1 088 158,81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30771:793</text:p>
          </table:table-cell>
          <table:table-cell table:style-name="ce53" office:value-type="float" office:value="70365585.04" calcext:value-type="float">
            <text:p><text:s/>70 365 585,04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30793:40</text:p>
          </table:table-cell>
          <table:table-cell table:style-name="ce53" office:value-type="float" office:value="1507344.67" calcext:value-type="float">
            <text:p><text:s/>1 507 344,67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30793:49</text:p>
          </table:table-cell>
          <table:table-cell table:style-name="ce53" office:value-type="float" office:value="1425388.1" calcext:value-type="float">
            <text:p><text:s/>1 425 388,1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30793:73</text:p>
          </table:table-cell>
          <table:table-cell table:style-name="ce53" office:value-type="float" office:value="1382244.11" calcext:value-type="float">
            <text:p><text:s/>1 382 244,11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30793:9</text:p>
          </table:table-cell>
          <table:table-cell table:style-name="ce53" office:value-type="float" office:value="23976634.7" calcext:value-type="float">
            <text:p><text:s/>23 976 634,7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30794:44</text:p>
          </table:table-cell>
          <table:table-cell table:style-name="ce53" office:value-type="float" office:value="292746.7" calcext:value-type="float">
            <text:p><text:s/>292 746,7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30833:3540</text:p>
          </table:table-cell>
          <table:table-cell table:style-name="ce53" office:value-type="float" office:value="1611921.44" calcext:value-type="float">
            <text:p><text:s/>1 611 921,44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32010:34</text:p>
          </table:table-cell>
          <table:table-cell table:style-name="ce53" office:value-type="float" office:value="140770.38" calcext:value-type="float">
            <text:p><text:s/>140 770,38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32016:270</text:p>
          </table:table-cell>
          <table:table-cell table:style-name="ce53" office:value-type="float" office:value="813713.47" calcext:value-type="float">
            <text:p><text:s/>813 713,47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32021:178</text:p>
          </table:table-cell>
          <table:table-cell table:style-name="ce53" office:value-type="float" office:value="63420.72" calcext:value-type="float">
            <text:p><text:s/>63 420,72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32023:92</text:p>
          </table:table-cell>
          <table:table-cell table:style-name="ce53" office:value-type="float" office:value="1540655.84" calcext:value-type="float">
            <text:p><text:s/>1 540 655,84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32024:79</text:p>
          </table:table-cell>
          <table:table-cell table:style-name="ce53" office:value-type="float" office:value="1556496.5" calcext:value-type="float">
            <text:p><text:s/>1 556 496,5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32026:305</text:p>
          </table:table-cell>
          <table:table-cell table:style-name="ce53" office:value-type="float" office:value="601486.92" calcext:value-type="float">
            <text:p><text:s/>601 486,92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32026:564</text:p>
          </table:table-cell>
          <table:table-cell table:style-name="ce53" office:value-type="float" office:value="2759827.83" calcext:value-type="float">
            <text:p><text:s/>2 759 827,83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32039:435</text:p>
          </table:table-cell>
          <table:table-cell table:style-name="ce53" office:value-type="float" office:value="76819.94" calcext:value-type="float">
            <text:p><text:s/>76 819,94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32051:225</text:p>
          </table:table-cell>
          <table:table-cell table:style-name="ce53" office:value-type="float" office:value="2068961.36" calcext:value-type="float">
            <text:p><text:s/>2 068 961,36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32071:131</text:p>
          </table:table-cell>
          <table:table-cell table:style-name="ce53" office:value-type="float" office:value="1886213.99" calcext:value-type="float">
            <text:p><text:s/>1 886 213,99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32078:1063</text:p>
          </table:table-cell>
          <table:table-cell table:style-name="ce53" office:value-type="float" office:value="1607983.56" calcext:value-type="float">
            <text:p><text:s/>1 607 983,56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32083:285</text:p>
          </table:table-cell>
          <table:table-cell table:style-name="ce53" office:value-type="float" office:value="308990.51" calcext:value-type="float">
            <text:p><text:s/>308 990,51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32083:323</text:p>
          </table:table-cell>
          <table:table-cell table:style-name="ce53" office:value-type="float" office:value="1794688.94" calcext:value-type="float">
            <text:p><text:s/>1 794 688,94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32083:497</text:p>
          </table:table-cell>
          <table:table-cell table:style-name="ce53" office:value-type="float" office:value="701301.29" calcext:value-type="float">
            <text:p><text:s/>701 301,29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32086:293</text:p>
          </table:table-cell>
          <table:table-cell table:style-name="ce53" office:value-type="float" office:value="810354.74" calcext:value-type="float">
            <text:p><text:s/>810 354,74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32095:408</text:p>
          </table:table-cell>
          <table:table-cell table:style-name="ce53" office:value-type="float" office:value="624152.89" calcext:value-type="float">
            <text:p><text:s/>624 152,89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32095:600</text:p>
          </table:table-cell>
          <table:table-cell table:style-name="ce53" office:value-type="float" office:value="1296313.9" calcext:value-type="float">
            <text:p><text:s/>1 296 313,9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32101:237</text:p>
          </table:table-cell>
          <table:table-cell table:style-name="ce53" office:value-type="float" office:value="387375.37" calcext:value-type="float">
            <text:p><text:s/>387 375,37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32104:197</text:p>
          </table:table-cell>
          <table:table-cell table:style-name="ce53" office:value-type="float" office:value="1092886.49" calcext:value-type="float">
            <text:p><text:s/>1 092 886,49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32104:209</text:p>
          </table:table-cell>
          <table:table-cell table:style-name="ce53" office:value-type="float" office:value="1582589.1" calcext:value-type="float">
            <text:p><text:s/>1 582 589,1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40004:114</text:p>
          </table:table-cell>
          <table:table-cell table:style-name="ce53" office:value-type="float" office:value="29720525.63" calcext:value-type="float">
            <text:p><text:s/>29 720 525,63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40004:115</text:p>
          </table:table-cell>
          <table:table-cell table:style-name="ce53" office:value-type="float" office:value="21925600.79" calcext:value-type="float">
            <text:p><text:s/>21 925 600,79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40176:535</text:p>
          </table:table-cell>
          <table:table-cell table:style-name="ce53" office:value-type="float" office:value="269520.99" calcext:value-type="float">
            <text:p><text:s/>269 520,99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40507:54</text:p>
          </table:table-cell>
          <table:table-cell table:style-name="ce53" office:value-type="float" office:value="419949.26" calcext:value-type="float">
            <text:p><text:s/>419 949,26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40850:32</text:p>
          </table:table-cell>
          <table:table-cell table:style-name="ce53" office:value-type="float" office:value="421667.93" calcext:value-type="float">
            <text:p><text:s/>421 667,93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40867:117</text:p>
          </table:table-cell>
          <table:table-cell table:style-name="ce53" office:value-type="float" office:value="1738176.05" calcext:value-type="float">
            <text:p><text:s/>1 738 176,05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41198:487</text:p>
          </table:table-cell>
          <table:table-cell table:style-name="ce53" office:value-type="float" office:value="1716863.94" calcext:value-type="float">
            <text:p><text:s/>1 716 863,94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41199:243</text:p>
          </table:table-cell>
          <table:table-cell table:style-name="ce53" office:value-type="float" office:value="1098502.61" calcext:value-type="float">
            <text:p><text:s/>1 098 502,61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41618:504</text:p>
          </table:table-cell>
          <table:table-cell table:style-name="ce53" office:value-type="float" office:value="18329.83" calcext:value-type="float">
            <text:p><text:s/>18 329,83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41799:1004</text:p>
          </table:table-cell>
          <table:table-cell table:style-name="ce53" office:value-type="float" office:value="1019112.21" calcext:value-type="float">
            <text:p><text:s/>1 019 112,21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3:010120:230</text:p>
          </table:table-cell>
          <table:table-cell table:style-name="ce53" office:value-type="float" office:value="346069.26" calcext:value-type="float">
            <text:p><text:s/>346 069,26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3:010130:333</text:p>
          </table:table-cell>
          <table:table-cell table:style-name="ce53" office:value-type="float" office:value="746129.4" calcext:value-type="float">
            <text:p><text:s/>746 129,40 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4" office:value-type="date" office:date-value="2020-12-11" calcext:value-type="date">
            <text:p>11.12.2020</text:p>
          </table:table-cell>
          <table:table-cell table:number-columns-repeated="1019"/>
        </table:table-row>
        <table:table-row table:style-name="ro1" table:number-rows-repeated="10484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2" table:default-cell-style-name="ce33"/>
        <table:table-column table:style-name="co11" table:default-cell-style-name="ce33"/>
        <table:table-column table:style-name="co12" table:default-cell-style-name="ce33"/>
        <table:table-column table:style-name="co1" table:number-columns-repeated="1016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10252:7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10252:7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10252:7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2:010252:7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30105:56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80301:150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101:201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101:21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102:166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203:81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213:15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216:24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230:156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230:157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230:157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230:157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230:93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301:188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304:40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402:43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20301:70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020301:70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070101:230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3:050101:233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3:050101:297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3:050101:297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3:090101:59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3:120102:49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3:130101:75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10106:1315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10106:1482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10106:1554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10106:1554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20101:978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80103:831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020102:155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040134:47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040136:84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6:100902:38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6:150101:197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7:240201:413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7:240201:511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7:250501:431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000000:87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010803:123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010803:123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040102:165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090102:53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120119:65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120119:82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50105:11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50601:416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90101:546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90202:25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100104:53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160407:1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160704:19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160704:20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160704:9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0:110304:145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0:110310:174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0:110310:174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1:130301:295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1:160101:284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00000:313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029:13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042:17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055:54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068:130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071:12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091:112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092:196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092:220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128:58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130:18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156:40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183:60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184:26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202:31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210:47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252:7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252:7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252:7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252:7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259:318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259:383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289:36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290:109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299:28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320:20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328:21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328:22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329:10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367:24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0378:13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421:177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421:177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421:177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421:177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421:178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421:178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421:178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421:178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421:179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421:179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421:179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421:179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421:179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421:179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421:179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421:179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421:179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421:180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421:180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421:180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421:180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421:180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421:185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421:185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421:185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421:185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421:185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421:185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421:185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421:185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421:186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421:186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421:186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421:186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422:39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431:66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432:117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432:212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432:217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432:245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432:256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434:104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434:176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434:417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459:5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481:63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539:23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556:133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556:82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565:21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573:9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584:23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614:33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614:34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651:29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2070:25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20007:24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0037:4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20058:81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20108:122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20132:27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20163:64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20238:363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20240:48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20291:20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20292:313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20307:104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20307:181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20307:41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20309:452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20309:494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20309:495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20332:10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20364:55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20366:15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20366:29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20366:31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20366:70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20534:26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20551:33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0551:71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0554:23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0564:113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0564:125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0747:53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0914:9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20949:144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1053:23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21056:42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1139:40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30008:28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30008:28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30008:28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30008:5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30039:26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30054:107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30054:166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30068:219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30068:358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30068:359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30068:497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30071:242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30071:261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30105:552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30105:561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30110:358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30167:21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30182:38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30203:2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30355:92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30390:8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30429:26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30429:28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30444:8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30444:8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30444:9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30525:6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30525:6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30525:6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30525:6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30525:6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30525:6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30525:6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30525:6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30526:4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30526:6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30526:6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30526:6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30540:8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30579:3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30609:181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30609:52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30609:52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30609:52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30609:52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30609:52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30609:52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30609:52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30609:52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30609:53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30609:53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30609:53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30609:53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30609:53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30609:53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30609:53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30609:91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30609:91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30609:9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30609:92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30609:92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30609:92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30609:92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0609:92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30609:95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0609:95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0609:95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0609:96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0609:96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30609:96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30609:96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30609:96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30609:96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30609:96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30609:96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30609:96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30609:96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30609:97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30609:97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30609:97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30643:30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30728:94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30732:10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30732:10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30732:10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30732:10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30732:10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30732:10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30732:10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30732:10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30732:10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30732:10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30732:11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30732:11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30732:11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30732:11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30732:11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30732:11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30732:11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30732:11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30732:11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30732:1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30732:12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30732:12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30732:12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30732:6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30732:8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30732:8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30732:8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30732:8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30732:8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30732:8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30732:8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30732:8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30732:8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30732:8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30732:9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30732:9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30732:9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30732:9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30732:9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30732:9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30732:9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30732:9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30732:9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30732:9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30750:19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30750:20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30750:20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30750:60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30771:184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30771:246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30771:246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30771:246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30771:246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30771:246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30771:246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30771:246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30771:246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30771:246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30771:246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30771:247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30771:247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30771:247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30771:247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30771:247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30771:247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30771:247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30771:247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30771:248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30771:248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30771:248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30771:248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30771:248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30771:248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30771:248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30771:249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30771:249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30771:249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30771:249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30771:249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30771:249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30771:249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30771:249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30771:249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30771:250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30771:250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30771:250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30771:250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30771:250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30771:250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30771:250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30771:250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30771:250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30771:250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30771:251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30771:251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30771:251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30771:251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30771:251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30771:251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30771:251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30771:251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30771:251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30771:251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30771:25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30771:252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30771:252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30771:252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30771:252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30771:252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30771:252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30771:252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30771:252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30771:252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30771:253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30771:253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30771:253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30771:253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30771:253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30771:253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30771:253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30771:253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30771:253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30771:254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30771:254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30771:254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30771:254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30771:254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30771:254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30771:254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30771:255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30771:255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30771:255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30771:255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30771:255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30771:255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30771:255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30771:255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30771:255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30771:256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30771:256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30771:256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30771:256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30771:256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30771:256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30771:256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30771:256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30771:256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30771:256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30771:257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30771:281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30771:355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30771:370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30771:370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30771:389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30771:389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30771:430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30782:14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30784:16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30787:65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30793:2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30793:2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30793:2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30793:2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30793:2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30793:3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30793:3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30793:3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30793:3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30793:3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30793:3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30793:3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30793:3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30793:3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30793:3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30793:4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30793:4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30793:4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30793:4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30793:4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30793:4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30793:4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30793:4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30793:5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30793:5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30793:5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30793:5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30793:5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30793:5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30802:29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30802:29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30802:29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30802:30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30802:30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30802:44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30833:126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30833:140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30833:163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30833:251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30833:59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30835:45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30901:139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32016:42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32016:44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32039:34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32077:11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40040:62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40044:6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40058:205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40058:206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40076:17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40076:24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40083:149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40126:15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40126:16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40126:45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40126:85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40286:101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40286:87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40343:3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40343:3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40400:17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40456:190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40770:10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40820:31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40821:12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40846:3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40850:3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40850:4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40850:4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40858:5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40865:20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40926:3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40992:1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41085:26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41085:36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41199:16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41457:25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41618:50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41680:16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41799:31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41799:31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3:010103:111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3:010110:146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3:010131:11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3:010135:13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1:050302:430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1:060203:121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1:060203:187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1:080301:107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1:150214:8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1:150230:228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1:150410:64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1:150411:21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1:150414:29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1:160107:26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2:020301:37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2:060101:414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2:110102:256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2:120101:106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2:160401:106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2:180101:23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2:220301:13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3:050101:88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3:050104:127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3:080102:63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3:090101:39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3:090101:49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3:090101:50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3:090101:51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3:090101:58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3:090101:62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3:100101:367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3:100107:25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3:130601:19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4:010106:1008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4:010106:1090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4:010106:1173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4:010106:1388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4:010106:1554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4:020103:934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4:020105:1077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4:030102:901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4:030202:26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4:030202:41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4:060101:1080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4:060101:1080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5:000000:114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5:020102:110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5:030101:124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5:060103:145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5:070102:37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5:070104:101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5:150102:147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5:150103:24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5:150103:25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5:150103:25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5:150104:37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5:190110:33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5:200104:55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6:010155:256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6:010155:261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6:010155:271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6:010155:284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6:010206:113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6:010206:113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6:010206:114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6:010217:120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6:010217:130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6:010217:131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6:010217:131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6:010217:131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6:010217:132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6:030101:182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6:030101:187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6:030101:206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6:030101:245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6:040106:5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6:050101:86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6:050101:90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6:060101:164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6:070101:88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6:100617:165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6:100617:194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6:100910:13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6:130103:117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7:220301:180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7:240104:197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7:240201:296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8:000000:41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8:010803:16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8:030103:48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8:040103:129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8:040103:160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8:100102:124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8:100104:126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8:100105:70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8:100402:103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8:110108:220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8:120102:44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8:120105:91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8:120110:23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8:120110:30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8:120114:23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8:120114:39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8:120114:44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8:120114:59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8:120119:150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8:120120:27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8:130101:43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9:000000:26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9:020602:11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9:030104:7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9:031201:4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9:050409:26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9:050409:56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9:050410:24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9:050410:27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9:050602:155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9:090101:276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9:090101:283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9:090101:321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9:090101:355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9:090101:382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9:090101:510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9:090101:515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9:090202:82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9:090204:51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9:090211:21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9:090412:25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9:090413:37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9:090504:140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9:100103:80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9:100405:271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9:110604:31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1-26" calcext:value-type="date">
            <text:p>26.11.2020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9:120505:2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9:130310:38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9:150601:53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0:070302:49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0:110310:157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0:110311:143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0:110311:179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1:050101:183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1:120102:18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10016:23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10156:11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10156:14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10183:8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10199:3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10554:2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10614:19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12009:48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12009:48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12026:53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20029:25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20100:30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20109:8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20132:20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20160:4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20170:6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20206:11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20225:3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20225:3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20225:3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20225:3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20225:3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20225:6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20225:6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20238:37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20238:39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20238:41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20242:6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20245:8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20287:82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20309:55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20309:65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20309:69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20309:73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20309:77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20335:20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20337:28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20339:8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20579:10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20781:27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21005:16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22030:41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22030:41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22090:47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22091:16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30007:21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30046:104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30047:46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30054:29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30054:34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30054:35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30060:4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30074:39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30097:17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30102:3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30117:2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30154:8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30183:48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30183:51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30192:9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30193:8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30194:5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30197:4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30198:35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30198:54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30199:10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30199:18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30308:7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30357:21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30364:56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0" calcext:value-type="date">
            <text:p>10.12.2020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30390:9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30392:10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30392:6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30394:19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30423:59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30423:75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30429:21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30436:10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30444:7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30452:12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30480:19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30489:5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30491:4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30496:159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30519:5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30540:5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30558:17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30575:1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30605:10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30606:9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30611:3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30614:7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30642:127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30642:134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30682:7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30745:5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30759:9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30771:74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30784:15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30787:16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30791:26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30801:9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30833:48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32001:37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32001:45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32003:47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32012:22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32015:36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32018:13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32023:6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32025:7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32026:36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32026:49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32042:3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32077:25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32092:25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32101:43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32103:37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32107:13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32109:33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40040:21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40100:64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40126:10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40429:155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40456:12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40768:25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40768:4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40841:206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40976:1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40981:1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41055:18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41123:16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41199:11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41333:3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41632:8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42026:39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42049:96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3:010103:14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1" calcext:value-type="date">
            <text:p>11.12.2020</text:p>
          </table:table-cell>
          <table:table-cell table:number-columns-repeated="1020"/>
        </table:table-row>
        <table:table-row table:style-name="ro1" table:number-rows-repeated="10477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30T13:40:31.079000000</dc:date>
    <meta:print-date>2020-08-20T09:13:54Z</meta:print-date>
    <meta:editing-duration>PT7M44S</meta:editing-duration>
    <meta:editing-cycles>1</meta:editing-cycles>
    <meta:document-statistic meta:table-count="3" meta:cell-count="3857" meta:object-count="0"/>
  </office:meta>
</office:document-meta>
</file>